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officeooo:paragraph-rsid="000570f0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0570f0"/>
    </style:style>
    <style:style style:name="P9" style:family="paragraph" style:parent-style-name="Standard">
      <style:paragraph-properties fo:text-align="start" style:justify-single-word="false"/>
      <style:text-properties fo:color="#00000a" fo:font-size="12pt" fo:font-style="normal" style:text-underline-style="none" fo:font-weight="normal" officeooo:paragraph-rsid="000570f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a" fo:font-size="12pt" fo:font-style="normal" style:text-underline-style="none" fo:font-weight="normal" officeooo:rsid="000570f0" officeooo:paragraph-rsid="000570f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570f0"/>
    </style:style>
    <style:style style:name="P12" style:family="paragraph" style:parent-style-name="Standard" style:master-page-name="">
      <loext:graphic-properties draw:fill="none"/>
      <style:paragraph-properties fo:margin-left="-1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-1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0570f0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-1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0570f0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-1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0570f0" style:font-weight-asian="bold" style:font-weight-complex="bold"/>
    </style:style>
    <style:style style:name="T1" style:family="text">
      <style:text-properties fo:color="#00000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" style:family="text">
      <style:text-properties fo:color="#00000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" style:family="text">
      <style:text-properties fo:color="#00000a" fo:font-size="12pt" fo:font-style="normal" style:text-underline-style="solid" style:text-underline-width="auto" style:text-underline-color="font-color" officeooo:rsid="000570f0" style:font-size-asian="12pt" style:font-style-asian="normal" style:font-size-complex="12pt" style:font-style-complex="normal"/>
    </style:style>
    <style:style style:name="T6" style:family="text">
      <style:text-properties fo:color="#00000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a"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fo:color="#00000a" fo:font-size="12pt" fo:font-style="normal" style:text-underline-style="none" officeooo:rsid="000570f0" style:font-size-asian="12pt" style:font-style-asian="normal" style:font-size-complex="12pt" style:font-style-complex="normal"/>
    </style:style>
    <style:style style:name="T10" style:family="text">
      <style:text-properties officeooo:rsid="0003ef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<text:s text:c="64"/></text:span></text:p>
      <text:p text:style-name="P11"><text:span text:style-name="T7"><text:s text:c="2"/></text:span><text:span text:style-name="T1">PROCEDURE</text:span></text:p>
      <text:p text:style-name="P12"><text:span text:style-name="T9">LUN <text:s text:c="5"/></text:span><text:span text:style-name="T4">APERTURA</text:span><text:span text:style-name="T2">:</text:span><text:span text:style-name="T8"> </text:span></text:p>
      <text:p text:style-name="P4"/>
      <text:p text:style-name="P1"><text:span text:style-name="T7">Accendere: </text:span><text:bookmark-start text:name="__DdeLink__4_2051764545"/><text:span text:style-name="T7">( ) Riscaldamento, ( ) Monitor TCC, ( ) CPU, ( ) Stampante, ( ) </text:span><text:bookmark-end text:name="__DdeLink__4_2051764545"/><text:span text:style-name="T7">Cellulare,</text:span></text:p>
      <text:p text:style-name="P4">Aprire <text:s text:c="6"/>: ( ) Lavanderia, ( ) Bagno, ( ) Sala Studio, ( ) Tendina porta,</text:p>
      <text:p text:style-name="P4"/>
      <text:p text:style-name="P4">Azioni <text:s text:c="6"/>: ( ) Foglio Presenze, ( ) File Turni, ( ) Agenda, ( ) Zimbra, ( ) F.T., ( ) Osp Diurne, </text:p>
      <text:p text:style-name="P4"><text:s text:c="20"/>( ) Riep Mens. Manut., ( ) Prop Incasso, ( ) Riep. Pagam.</text:p>
      <text:p text:style-name="P1"><text:span text:style-name="T7"><text:s/></text:span><text:span text:style-name="T6">CHIUSURA</text:span><text:span text:style-name="T3">:</text:span><text:span text:style-name="T7"> <text:s/></text:span></text:p>
      <text:p text:style-name="P4"/>
      <text:p text:style-name="P4">Azioni <text:s text:c="8"/>: ( ) Inviare Fine Turno, ( ) Chiudere Files, <text:span text:style-name="T10">( ) Foglio Presenze</text:span> </text:p>
      <text:p text:style-name="P4">Spegnere <text:s text:c="4"/>: ( ) CPU, ( ) Monitor TCC, ( ) Riscaldamento, ( ) Stampante, ( ) Cellulare, </text:p>
      <text:p text:style-name="P4">Chiudere <text:s text:c="4"/>: ( ) Bagno, ( ) Sala Studio ( a meno che qlcn chieda la chiave), ( ) Tendina porta,</text:p>
      <text:p text:style-name="P10">=======================================================================</text:p>
      <text:p text:style-name="P1"/>
      <text:p text:style-name="P13"><text:span text:style-name="T9">MAR <text:s text:c="4"/></text:span><text:span text:style-name="T4">APERTURA</text:span><text:span text:style-name="T2">:</text:span><text:span text:style-name="T8"> </text:span></text:p>
      <text:p text:style-name="P9"/>
      <text:p text:style-name="P8"><text:span text:style-name="T7">Accendere: </text:span><text:bookmark-start text:name="__DdeLink__4_20517645451"/><text:span text:style-name="T7">( ) Riscaldamento, ( ) Monitor TCC, ( ) CPU, ( ) Stampante, ( ) </text:span><text:bookmark-end text:name="__DdeLink__4_20517645451"/><text:span text:style-name="T7">Cellulare,</text:span></text:p>
      <text:p text:style-name="P9">Aprire <text:s text:c="6"/>: ( ) Lavanderia, ( ) Bagno, ( ) Sala Studio, ( ) Tendina porta,</text:p>
      <text:p text:style-name="P9"/>
      <text:p text:style-name="P9">Azioni <text:s text:c="6"/>: ( ) Foglio Presenze, ( ) File Turni, ( ) Agenda, ( ) Zimbra, ( ) F.T., ( ) Osp Diurne, </text:p>
      <text:p text:style-name="P9"><text:s text:c="20"/>( ) Riep Mens. Manut., ( ) Prop Incasso, ( ) Riep. Pagam.</text:p>
      <text:p text:style-name="P8"><text:span text:style-name="T7"><text:s/></text:span><text:span text:style-name="T6">CHIUSURA</text:span><text:span text:style-name="T3">:</text:span><text:span text:style-name="T7"> <text:s/></text:span></text:p>
      <text:p text:style-name="P9"/>
      <text:p text:style-name="P9">Azioni <text:s text:c="8"/>: ( ) Inviare Fine Turno, ( ) Chiudere Files, <text:span text:style-name="T10">( ) Foglio Presenze</text:span> </text:p>
      <text:p text:style-name="P9">Spegnere <text:s text:c="4"/>: ( ) CPU, ( ) Monitor TCC, ( ) Riscaldamento, ( ) Stampante, ( ) Cellulare, </text:p>
      <text:p text:style-name="P9">Chiudere <text:s text:c="4"/>: ( ) Bagno, ( ) Sala Studio ( a meno che qlcn chieda la chiave), ( ) Tendina porta,</text:p>
      <text:p text:style-name="P10">=======================================================================</text:p>
      <text:p text:style-name="P9"/>
      <text:p text:style-name="P13"><text:span text:style-name="T9">MERC <text:s text:c="2"/></text:span><text:span text:style-name="T4">APERTURA</text:span><text:span text:style-name="T2">:</text:span><text:span text:style-name="T8"> </text:span></text:p>
      <text:p text:style-name="P9"/>
      <text:p text:style-name="P8"><text:span text:style-name="T7">Accendere: </text:span><text:bookmark-start text:name="__DdeLink__4_20517645452"/><text:span text:style-name="T7">( ) Riscaldamento, ( ) Monitor TCC, ( ) CPU, ( ) Stampante, ( ) </text:span><text:bookmark-end text:name="__DdeLink__4_20517645452"/><text:span text:style-name="T7">Cellulare,</text:span></text:p>
      <text:p text:style-name="P9">Aprire <text:s text:c="6"/>: ( ) Lavanderia, ( ) Bagno, ( ) Sala Studio, ( ) Tendina porta,</text:p>
      <text:p text:style-name="P9"/>
      <text:p text:style-name="P9">Azioni <text:s text:c="6"/>: ( ) Foglio Presenze, ( ) File Turni, ( ) Agenda, ( ) Zimbra, ( ) F.T., ( ) Osp Diurne, </text:p>
      <text:p text:style-name="P9"><text:s text:c="20"/>( ) Riep Mens. Manut., ( ) Prop Incasso, ( ) Riep. Pagam.</text:p>
      <text:p text:style-name="P8"><text:span text:style-name="T7"><text:s/></text:span><text:span text:style-name="T6">CHIUSURA</text:span><text:span text:style-name="T3">:</text:span><text:span text:style-name="T7"> <text:s/></text:span></text:p>
      <text:p text:style-name="P9"/>
      <text:p text:style-name="P9">Azioni <text:s text:c="8"/>: ( ) Inviare Fine Turno, ( ) Chiudere Files, <text:span text:style-name="T10">( ) Foglio Presenze</text:span> </text:p>
      <text:p text:style-name="P9">Spegnere <text:s text:c="4"/>: ( ) CPU, ( ) Monitor TCC, ( ) Riscaldamento, ( ) Stampante, ( ) Cellulare, </text:p>
      <text:p text:style-name="P9">Chiudere <text:s text:c="4"/>: ( ) Bagno, ( ) Sala Studio ( a meno che qlcn chieda la chiave), ( ) Tendina porta,</text:p>
      <text:p text:style-name="P10">=======================================================================</text:p>
      <text:p text:style-name="P9"/>
      <text:p text:style-name="P15"><text:span text:style-name="T9">VEN <text:s text:c="5"/></text:span><text:span text:style-name="T4">APERTURA</text:span><text:span text:style-name="T2">:</text:span><text:span text:style-name="T8"> </text:span></text:p>
      <text:p text:style-name="P9"/>
      <text:p text:style-name="P8"><text:span text:style-name="T7">Accendere: </text:span><text:bookmark-start text:name="__DdeLink__4_20517645453"/><text:span text:style-name="T7">( ) Riscaldamento, ( ) Monitor TCC, ( ) CPU, ( ) Stampante, ( ) </text:span><text:bookmark-end text:name="__DdeLink__4_20517645453"/><text:span text:style-name="T7">Cellulare,</text:span></text:p>
      <text:p text:style-name="P9">Aprire <text:s text:c="6"/>: ( ) Lavanderia, ( ) Bagno, ( ) Sala Studio, ( ) Tendina porta,</text:p>
      <text:p text:style-name="P9"/>
      <text:p text:style-name="P9">Azioni <text:s text:c="6"/>: ( ) Foglio Presenze, ( ) File Turni, ( ) Agenda, ( ) Zimbra, ( ) F.T., ( ) Osp Diurne, </text:p>
      <text:p text:style-name="P9"><text:s text:c="20"/>( ) Riep Mens. Manut., ( ) Prop Incasso, ( ) Riep. Pagam.</text:p>
      <text:p text:style-name="P9"/>
      <text:p text:style-name="P8"><text:span text:style-name="T7"><text:s/></text:span><text:span text:style-name="T6">CHIUSURA</text:span><text:span text:style-name="T3">:</text:span><text:span text:style-name="T7"> <text:s/></text:span></text:p>
      <text:p text:style-name="P9"/>
      <text:p text:style-name="P9">Azioni <text:s text:c="8"/>: ( ) Inviare Fine Turno, ( ) Chiudere Files, <text:span text:style-name="T10">( ) Foglio Presenze</text:span> </text:p>
      <text:p text:style-name="P9">Spegnere <text:s text:c="4"/>: ( ) CPU, ( ) Monitor TCC, ( ) Riscaldamento, ( ) Stampante, ( ) Cellulare, </text:p>
      <text:p text:style-name="P9">Chiudere <text:s text:c="4"/>: ( ) Bagno, ( ) Sala Studio ( a meno che qlcn chieda la chiave), ( ) Tendina porta,</text:p>
      <text:p text:style-name="P10">==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of_20_Figures" style:display-name="Table of Figures" style:family="paragraph" style:parent-style-name="Caption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4cm" fo:margin-bottom="0.13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09:25:51</meta:creation-date>
    <dc:language>it-IT</dc:language>
    <dc:date>2017-12-06T11:02:47.597000000</dc:date>
    <meta:editing-cycles>3</meta:editing-cycles>
    <meta:editing-duration>PT18M53S</meta:editing-duration>
    <meta:generator>LibreOffice/5.1.6.2$Windows_x86 LibreOffice_project/07ac168c60a517dba0f0d7bc7540f5afa45f0909</meta:generator>
    <meta:print-date>2017-12-06T11:02:03.027000000</meta:print-date>
    <meta:document-statistic meta:table-count="0" meta:image-count="0" meta:object-count="0" meta:page-count="1" meta:paragraph-count="42" meta:word-count="509" meta:character-count="2916" meta:non-whitespace-character-count="2146"/>
  </office:meta>
</office:document-meta>
</file>