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color="#00000a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00000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a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color="#00000a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0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T1" style:family="text">
      <style:text-properties fo:color="#00000a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2" style:family="text">
      <style:text-properties fo:color="#00000a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a" fo:font-size="14pt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T4" style:family="text">
      <style:text-properties fo:color="#00000a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fo:color="#00000a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color="#00000a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7" style:family="text">
      <style:text-properties fo:color="#00000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fo:color="#00000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color="#00000a" fo:font-size="12pt" fo:font-style="normal" style:text-underline-style="none" style:font-size-asian="12pt" style:font-style-asian="normal" style:font-size-complex="12pt" style:font-style-complex="normal"/>
    </style:style>
    <style:style style:name="T10" style:family="text">
      <style:text-properties officeooo:rsid="0003ef0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OSPETTI</text:p>
      <text:p text:style-name="P4"/>
      <text:p text:style-name="P7">PAGAMENTI:</text:p>
      <text:p text:style-name="P2"/>
      <text:p text:style-name="P3">NOMINATIVO <text:s/>P/L <text:s text:c="2"/>Tipo Pagam. Importo <text:s/>Causale <text:s text:c="6"/>AG. <text:s/>Riep Pag. <text:s/>D.S. <text:s text:c="2"/>x Pino <text:s text:c="3"/>x Er-Go</text:p>
      <text:p text:style-name="P3"/>
      <text:p text:style-name="P3"/>
      <text:p text:style-name="P3"/>
      <text:p text:style-name="P7">MANUTENZIONI:</text:p>
      <text:p text:style-name="P2"/>
      <text:p text:style-name="P3">App / Oggetto <text:s text:c="17"/>OdL <text:s text:c="6"/>AG. <text:s/>Riep Manut. <text:s/>Portale <text:s/>Fine T. <text:s/>Riep. Manuale</text:p>
      <text:p text:style-name="P3"/>
      <text:p text:style-name="P3"/>
      <text:p text:style-name="P3"/>
      <text:p text:style-name="P1"><text:span text:style-name="T8"><text:s text:c="66"/></text:span><text:span text:style-name="T1">PROCEDURE</text:span></text:p>
      <text:p text:style-name="P5"/>
      <text:p text:style-name="P9"><text:span text:style-name="T6">APERTURA</text:span><text:span text:style-name="T3">:</text:span><text:span text:style-name="T9"> </text:span></text:p>
      <text:p text:style-name="P3"/>
      <text:p text:style-name="P1"><text:span text:style-name="T8">Accendere: </text:span><text:bookmark-start text:name="__DdeLink__4_2051764545"/><text:span text:style-name="T8">( ) Riscaldamento, ( ) Monitor TCC, ( ) CPU, ( ) Stampante, ( ) </text:span><text:bookmark-end text:name="__DdeLink__4_2051764545"/><text:span text:style-name="T8">Cellulare,</text:span></text:p>
      <text:p text:style-name="P3">Aprire <text:s text:c="6"/>: ( ) Lavanderia, ( ) Bagno, ( ) Sala Studio, ( ) Tendina porta,</text:p>
      <text:p text:style-name="P3"/>
      <text:p text:style-name="P3">Azioni <text:s text:c="6"/>: ( ) Foglio Presenze, ( ) File Turni, ( ) Agenda, ( ) Zimbra, ( ) F.T., ( ) Osp Diurne, </text:p>
      <text:p text:style-name="P3"><text:s text:c="20"/>( ) Riep Mens. Manut., ( ) Prop Incasso, ( ) Riep. Pagam.</text:p>
      <text:p text:style-name="P3"/>
      <text:p text:style-name="P3"/>
      <text:p text:style-name="P1"><text:span text:style-name="T8"><text:s/></text:span><text:span text:style-name="T7">CHIUSURA</text:span><text:span text:style-name="T4">:</text:span><text:span text:style-name="T8"> <text:s/></text:span></text:p>
      <text:p text:style-name="P3"/>
      <text:p text:style-name="P3">Azioni <text:s text:c="8"/>: ( ) Inviare Fine Turno, ( ) Chiudere Files, <text:span text:style-name="T10">( ) Foglio Presenze</text:span> </text:p>
      <text:p text:style-name="P3">Spegnere <text:s text:c="4"/>: ( ) CPU, ( ) Monitor TCC, ( ) Riscaldamento, ( ) Stampante, ( ) Cellulare, </text:p>
      <text:p text:style-name="P3">Chiudere <text:s text:c="4"/>: ( ) Bagno, ( ) Sala Studio ( a meno che qlcn chieda la chiave), ( ) Tendina porta,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Liberation Serif" fo:font-family="'Liberation Serif'" style:font-family-generic="roman" style:font-pitch="variable" fo:font-size="12pt" fo:language="it" fo:country="I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able_20_of_20_Figures" style:display-name="Table of Figures" style:family="paragraph" style:parent-style-name="Caption" style:default-outline-level="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6T09:25:51</meta:creation-date>
    <dc:language>it-IT</dc:language>
    <dc:date>2017-12-06T10:56:28.295000000</dc:date>
    <meta:editing-cycles>2</meta:editing-cycles>
    <meta:editing-duration>PT12M51S</meta:editing-duration>
    <meta:generator>LibreOffice/5.1.6.2$Windows_x86 LibreOffice_project/07ac168c60a517dba0f0d7bc7540f5afa45f0909</meta:generator>
    <meta:print-date>2017-12-06T10:53:26.108000000</meta:print-date>
    <meta:document-statistic meta:table-count="0" meta:image-count="0" meta:object-count="0" meta:page-count="1" meta:paragraph-count="15" meta:word-count="155" meta:character-count="921" meta:non-whitespace-character-count="616"/>
  </office:meta>
</office:document-meta>
</file>